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trzeba, aby On wzrastał, a ja się umiejszał.</text:p>
      <text:p text:style-name="P2">Wiktorówki, 7.07.2016 (czwartek)</text:p>
      <text:p text:style-name="P2">ks. Kazimierz Sztajerwald</text:p>
      <text:p text:style-name="P2"/>
      <text:p text:style-name="P1"><text:tab/>W życiu wewnętrznym Bóg daje łaski pociągające, pomagające nam w nawiązaniu relacji z Nim. Szczególnie są one ważne w początkowym okresie naszego nawrócenia, zanim <text:s/>przyjdzie czas, kiedy jest trudniej. Wtedy emocje już nie są tak żywe, nie ma euforii, a my powinniśmy pozostać wierni swoim decyzjom i zaufaniu Bogu. Może jest trudniej się modlić, być skruszonym, cierpliwym, z ochotą pójść na Mszę św. Powodem może być słaba wola wytrwania przy Bogu, ale nie zawsze jest to zależne od nas.</text:p>
      <text:p text:style-name="P1"><text:tab/>Bóg prowadzi nas drogą <text:s/>oczyszczeń, byśmy mogli poznać siebie i przyznać, jak bardzo Go potrzebujemy. Nieraz Bóg prowadzi nas tak stromą ścieżką, na której nie zawsze możemy czuć bezpiecznie. Często widzimy, że cały nasz wysiłek duchowy kończy się porażką. Nieliczni dochodzą do końca, większość wycofuje się, bo nie potrafią zaufać Bożemu Miłosierdziu. Gdyby zaufali, Bóg mógłby przez nich dokonywać wielkich dzieł.</text:p>
      <text:p text:style-name="P1"><text:tab/>Droga życia duchowego, to wspinanie się po schodach, na które nie wejdzie się bez Boga. Potrzeba się <text:s/>wspinać, choć nie widzi się owoców. Nie ważne są owoce. Najważniejsze jest, byśmy <text:s/>pozostali w relacji z Bogiem. On nie zostawi dziecka, które Go kocha i Mu ufa. Bóg walczy o serca, które odkrywają, że nie mają nic oprócz Niego.</text:p>
      <text:p text:style-name="P1"><text:tab/>Modlitwa, post i jałmużna są środkami do uczynienia miejsca dla Boga. Ale kiedy nie stać nas na wyrzeczenia, należy prosić: „sam nie uczynię miejsca dla Ciebie, bo tylko Ty możesz to uczynić.” Zmagając się ze swoją grzesznością, często czujemy się upokorzeni. Pokorny nie dziwi się, że grzeszy i że jest słaby. Będzie przyzywał obecności Matki Bożej.</text:p>
      <text:p text:style-name="P1"><text:tab/>Pokora, skrucha i zawierzenie uświadamiają nam i jak bardzo zależymy od Boga. Nasza grzeszna natura może doprowadzić nas do każdego grzechu. Trzeba uznać, że jest się grzesznikiem, który potrzebuje nawrócenia. Szatan zabiega o to, byśmy nie rozumieli, nie przyjęli tego lub się buntowali przeciwko prawdzie o sobie. Podsuwa myśli, aby jak najszybciej zejść z drogi życia duchowego.</text:p>
      <text:p text:style-name="P1"><text:tab/>Nędza jest drogocenną perłą, którą można zdobyć serce Boga. Myślimy, że Jego serce zdobywa się zasługami, a On prosi: dajcie Mi to, co jest wasze: nędzę i grzeszność.</text:p>
      <text:p text:style-name="P1"><text:tab/>Św. Teresa przeżywała życie w duchu Dobrego Łotra. Czuła, że jest grzesznicą, ale ufała Bogu. Jest w nas dużo piękna, dobra, ale są to dary Boże, które dziś są, a jutro możemy stracić. <text:s/>Bogu podoba się nasza małość i bezgraniczna ufność.</text:p>
      <text:p text:style-name="P1"><text:tab/>Na drodze duchowej powinniśmy intensywnie wpatrywać się w oblicze Pana Jezusa. Królestwo Boże jest dla dzieci. Powinniśmy, jak dzieci Go uwielbiać i dziękować Mu. Jak dzieci nie przyglądać się sobie, a bardziej przyglądać się Jezusowi. Na drodze życia duchowego ma z nas odpadać pycha i iluzja poradzenia sobie bez Boga, tak, jak z rakiety kosmicznej w pierwszej fazie lotu odpadają elementy zbyteczne w kosmo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6:36:25</meta:creation-date>
    <meta:document-statistic meta:table-count="0" meta:image-count="0" meta:object-count="0" meta:page-count="1" meta:paragraph-count="11" meta:word-count="457" meta:character-count="2893" meta:non-whitespace-character-count="2434"/>
    <dc:date>2016-07-19T16:37:25</dc:date>
    <meta:editing-duration>PT1M1S</meta:editing-duration>
    <meta:editing-cycles>1</meta:editing-cycles>
    <meta:generator>LibreOffice/3.4$Unix LibreOffice_project/340m1$Build-502</meta:generator>
  </office:meta>
</office:document-meta>
</file>